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webový" style:family="paragraph">
      <style:text-properties fo:font-weight="bold" style:font-weight-asian="bold"/>
    </style:style>
    <style:style style:name="TableColumn4" style:family="table-column">
      <style:table-column-properties style:column-width="2.6784in"/>
    </style:style>
    <style:style style:name="TableColumn5" style:family="table-column">
      <style:table-column-properties style:column-width="3.6104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ableCell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ableCell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Cell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T21" style:parent-style-name="Predvolenépísmoodseku" style:family="text">
      <style:text-properties style:font-weight-complex="bold"/>
    </style:style>
    <style:style style:name="T22" style:parent-style-name="Predvolenépísmoodseku" style:family="text">
      <style:text-properties style:font-weight-complex="bold"/>
    </style:style>
    <style:style style:name="TableCell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ableCell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ableCell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ableCell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ableColumn37" style:family="table-column">
      <style:table-column-properties style:column-width="6.2888in"/>
    </style:style>
    <style:style style:name="Table36" style:family="table">
      <style:table-properties style:width="6.2888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ableRow41" style:family="table-row">
      <style:table-row-properties style:min-row-height="1.734in"/>
    </style:style>
    <style:style style:name="TableCell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" style:parent-style-name="Normálny" style:family="paragraph">
      <style:paragraph-properties fo:margin-bottom="0.1666in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ableRow45" style:family="table-row">
      <style:table-row-properties style:min-row-height="1.734in"/>
    </style:style>
    <style:style style:name="TableCell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" style:parent-style-name="Normálny" style:family="paragraph">
      <style:paragraph-properties fo:margin-bottom="0.1666in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ableRow49" style:family="table-row">
      <style:table-row-properties style:min-row-height="1.818in"/>
    </style:style>
    <style:style style:name="TableCell5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" style:parent-style-name="Normálny" style:family="paragraph">
      <style:paragraph-properties fo:margin-bottom="0.1666in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ableRow53" style:family="table-row">
      <style:table-row-properties style:min-row-height="1.3333in"/>
    </style:style>
    <style:style style:name="TableCell5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" style:parent-style-name="Normálny" style:family="paragraph">
      <style:paragraph-properties fo:margin-bottom="0.1666in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Normálnywebový" style:family="paragraph">
      <style:paragraph-properties fo:margin-bottom="0.1666in" fo:margin-left="3.4416in" fo:text-indent="-3.4416in">
        <style:tab-stops/>
      </style:paragraph-properties>
    </style:style>
    <style:style style:name="P83" style:parent-style-name="Normálnywebový" style:family="paragraph">
      <style:paragraph-properties fo:margin-bottom="0.1666in" fo:margin-left="3.4416in" fo:text-indent="-3.4416in">
        <style:tab-stops/>
      </style:paragraph-properties>
    </style:style>
    <style:style style:name="TableColumn85" style:family="table-column">
      <style:table-column-properties style:column-width="1.2763in"/>
    </style:style>
    <style:style style:name="TableColumn86" style:family="table-column">
      <style:table-column-properties style:column-width="3.9375in"/>
    </style:style>
    <style:style style:name="TableColumn87" style:family="table-column">
      <style:table-column-properties style:column-width="1.1812in"/>
    </style:style>
    <style:style style:name="Table84" style:family="table">
      <style:table-properties style:width="6.395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webový" style:family="paragraph">
      <style:paragraph-properties fo:margin-bottom="0.166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webový" style:family="paragraph">
      <style:paragraph-properties fo:margin-bottom="0.166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webový" style:family="paragraph">
      <style:paragraph-properties fo:text-align="center" fo:margin-bottom="0.1666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webový" style:family="paragraph">
      <style:paragraph-properties fo:margin-bottom="0.166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webový" style:family="paragraph">
      <style:paragraph-properties fo:margin-bottom="0.166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webový" style:family="paragraph">
      <style:paragraph-properties fo:margin-bottom="0.1666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webový" style:family="paragraph">
      <style:paragraph-properties fo:margin-bottom="0.166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webový" style:family="paragraph">
      <style:paragraph-properties fo:margin-bottom="0.166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webový" style:family="paragraph">
      <style:paragraph-properties fo:margin-bottom="0.1666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webový" style:family="paragraph">
      <style:paragraph-properties fo:margin-bottom="0.166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webový" style:family="paragraph">
      <style:paragraph-properties fo:margin-bottom="0.166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webový" style:family="paragraph">
      <style:paragraph-properties fo:margin-bottom="0.1666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webový" style:family="paragraph">
      <style:paragraph-properties fo:margin-bottom="0.166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webový" style:family="paragraph">
      <style:paragraph-properties fo:margin-bottom="0.166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webový" style:family="paragraph">
      <style:paragraph-properties fo:margin-bottom="0.1666in"/>
    </style:style>
    <style:style style:name="P123" style:parent-style-name="Normálnywebový" style:family="paragraph">
      <style:paragraph-properties fo:margin-bottom="0.1666in" fo:margin-left="3.4416in" fo:text-indent="-3.4416in">
        <style:tab-stops/>
      </style:paragraph-properties>
    </style:style>
    <style:style style:name="P124" style:parent-style-name="Normálnywebový" style:family="paragraph">
      <style:paragraph-properties fo:margin-bottom="0.1666in"/>
    </style:style>
    <style:style style:name="T125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Žiadosť o poskytnutie dotácie v zmysle VZN č. 1/2021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y"><text:span text:style-name="T8">Ž I A D A T E Ľ</text:span></text:p>
          </table:table-cell>
          <table:table-cell table:style-name="TableCell9">
            <text:p text:style-name="Normálny"/>
          </table:table-cell>
        </table:table-row>
        <table:table-row table:style-name="TableRow10">
          <table:table-cell table:style-name="TableCell11">
            <text:p text:style-name="Normálny"><text:span text:style-name="T12">1. Názov a adresa žiadateľa</text:span></text:p>
          </table:table-cell>
          <table:table-cell table:style-name="TableCell13">
            <text:p text:style-name="Normálny"/>
          </table:table-cell>
        </table:table-row>
        <table:table-row table:style-name="TableRow14">
          <table:table-cell table:style-name="TableCell15">
            <text:p text:style-name="Normálny"><text:span text:style-name="T16">2. IČO žiadateľa</text:span></text:p>
          </table:table-cell>
          <table:table-cell table:style-name="TableCell17">
            <text:p text:style-name="Normálny"/>
          </table:table-cell>
        </table:table-row>
        <table:table-row table:style-name="TableRow18">
          <table:table-cell table:style-name="TableCell19">
            <text:p text:style-name="P20">3. Právna forma žiadateľa<text:s/></text:p>
            <text:p text:style-name="Normálny"><text:span text:style-name="T21">(živnostenský list, zápis<text:s/></text:span><text:span text:style-name="T22">v obchodnom registri)</text:span></text:p>
          </table:table-cell>
          <table:table-cell table:style-name="TableCell23">
            <text:p text:style-name="Normálny"/>
          </table:table-cell>
        </table:table-row>
        <table:table-row table:style-name="TableRow24">
          <table:table-cell table:style-name="TableCell25">
            <text:p text:style-name="Normálny"><text:span text:style-name="T26">4. Bankové spojenie<text:s/></text:span><text:line-break/>(číslo účtu, na ktorý sa majú poukázať finančné prostriedky)</text:p>
          </table:table-cell>
          <table:table-cell table:style-name="TableCell27">
            <text:p text:style-name="Normálny"/>
          </table:table-cell>
        </table:table-row>
        <table:table-row table:style-name="TableRow28">
          <table:table-cell table:style-name="TableCell29">
            <text:p text:style-name="Normálny"><text:span text:style-name="T30">5. Kontaktná osoba, číslo telefónu, faxu, e-mail<text:s/></text:span><text:line-break/>(číslo predvoľby, číslo telefónu, faxu a e-mailu žiadateľa)</text:p>
          </table:table-cell>
          <table:table-cell table:style-name="TableCell31">
            <text:p text:style-name="Normálny"/>
          </table:table-cell>
        </table:table-row>
        <table:table-row table:style-name="TableRow32">
          <table:table-cell table:style-name="TableCell33">
            <text:p text:style-name="Normálny"><text:span text:style-name="T34">6. Štatutárny zástupca<text:s/></text:span><text:line-break/>(meno, priezvisko, titul a funkcia štatutárneho zástupcu)</text:p>
          </table:table-cell>
          <table:table-cell table:style-name="TableCell35">
            <text:p text:style-name="Normálny"/>
          </table:table-cell>
        </table:table-row>
      </table:table>
      <text:p text:style-name="Normálnywebový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Normálny"><text:span text:style-name="T40">Názov projektu, aktivity:</text:span></text:p>
          </table:table-cell>
        </table:table-row>
        <table:table-row table:style-name="TableRow41">
          <table:table-cell table:style-name="TableCell42">
            <text:p text:style-name="P43"><text:span text:style-name="T44">Opis projektu:</text:span></text:p>
          </table:table-cell>
        </table:table-row>
        <table:table-row table:style-name="TableRow45">
          <table:table-cell table:style-name="TableCell46">
            <text:p text:style-name="P47"><text:span text:style-name="T48">Prínos projektu pre mestskú časť:</text:span></text:p>
          </table:table-cell>
        </table:table-row>
        <text:soft-page-break/>
        <table:table-row table:style-name="TableRow49">
          <table:table-cell table:style-name="TableCell50">
            <text:p text:style-name="P51"><text:span text:style-name="T52">Cieľové skupiny:</text:span></text:p>
          </table:table-cell>
        </table:table-row>
        <table:table-row table:style-name="TableRow53">
          <table:table-cell table:style-name="TableCell54">
            <text:p text:style-name="P55"><text:span text:style-name="T56">Ciele projektu:</text:span><text:line-break/><text:line-break/><text:line-break/></text:p>
          </table:table-cell>
        </table:table-row>
        <table:table-row table:style-name="TableRow57">
          <table:table-cell table:style-name="TableCell58">
            <text:p text:style-name="Normálny"><text:span text:style-name="T59">Odborný garant<text:s/></text:span>(meno, priezvisko a titul)<text:s/></text:p>
          </table:table-cell>
        </table:table-row>
        <table:table-row table:style-name="TableRow60">
          <table:table-cell table:style-name="TableCell61">
            <text:p text:style-name="Normálny"><text:span text:style-name="T62">Termín realizácie<text:s/></text:span></text:p>
          </table:table-cell>
        </table:table-row>
        <table:table-row table:style-name="TableRow63">
          <table:table-cell table:style-name="TableCell64">
            <text:p text:style-name="Normálny"><text:span text:style-name="T65">Miesto realizácie<text:s/></text:span></text:p>
          </table:table-cell>
        </table:table-row>
        <table:table-row table:style-name="TableRow66">
          <table:table-cell table:style-name="TableCell67">
            <text:p text:style-name="Normálny"><text:span text:style-name="T68">Celkové</text:span><text:span text:style-name="T69"><text:s/>náklady<text:s/></text:span>(v <text:s/>€ )<text:s/></text:p>
          </table:table-cell>
        </table:table-row>
        <table:table-row table:style-name="TableRow70">
          <table:table-cell table:style-name="TableCell71">
            <text:p text:style-name="Normálny"><text:span text:style-name="T72">Výška požadovanej dotácie<text:s/></text:span>(v <text:s/>€ )<text:s/></text:p>
          </table:table-cell>
        </table:table-row>
        <table:table-row table:style-name="TableRow73">
          <table:table-cell table:style-name="TableCell74">
            <text:p text:style-name="Normálny"><text:span text:style-name="T75">Prostriedky zabezpečené z iných zdrojov<text:s/></text:span>(v <text:s/>€ )<text:s/></text:p>
          </table:table-cell>
        </table:table-row>
        <table:table-row table:style-name="TableRow76">
          <table:table-cell table:style-name="TableCell77">
            <text:p text:style-name="Normálny"><text:span text:style-name="T78">Z toho: Vlastné zdroje<text:s/></text:span>(v <text:s/>€ )<text:s/></text:p>
          </table:table-cell>
        </table:table-row>
        <table:table-row table:style-name="TableRow79">
          <table:table-cell table:style-name="TableCell80">
            <text:p text:style-name="Normálny"><text:span text:style-name="T81">Predmet činnosti žiadateľa<text:s/></text:span></text:p>
          </table:table-cell>
        </table:table-row>
      </table:table>
      <text:p text:style-name="P82"/>
      <text:p text:style-name="P83">Rozpočet projektu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oložka</text:p>
          </table:table-cell>
          <table:table-cell table:style-name="TableCell91">
            <text:p text:style-name="P92">Opis položky</text:p>
          </table:table-cell>
          <table:table-cell table:style-name="TableCell93">
            <text:p text:style-name="P94">Požadovaná sum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V<text:s/>..................................... dňa ................................<text:s/><text:line-break/><text:line-break/><text:span text:style-name="T125"><text:s text:c="89"/>Odtlačok pečiatky, podpis žiadateľ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paček Ján</meta:initial-creator>
    <dc:creator>Miroslava Kapinajová</dc:creator>
    <meta:creation-date>2021-06-28T06:15:00Z</meta:creation-date>
    <dc:date>2023-06-15T06:59:00Z</dc:date>
    <meta:template xlink:href="Normal" xlink:type="simple"/>
    <meta:editing-cycles>5</meta:editing-cycles>
    <meta:editing-duration>PT780S</meta:editing-duration>
    <meta:document-statistic meta:page-count="2" meta:paragraph-count="2" meta:word-count="168" meta:character-count="1130" meta:row-count="8" meta:non-whitespace-character-count="964"/>
  </office:meta>
</office:document-meta>
</file>